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Lindomar Norenbeg Cia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04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Ericles Rafael Venzke Tessmer</text:p>
          </table:table-cell>
          <table:table-cell office:value-type="string" calcext:value-type="string">
            <text:p>Lindomar Norenbeg Cia Ltda</text:p>
          </table:table-cell>
          <table:table-cell office:value-type="string" calcext:value-type="string">
            <text:p>05929770/000137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Elizabeth Blass Romano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49:20.319000000</dc:date>
    <meta:editing-duration>PT1H6M28S</meta:editing-duration>
    <meta:editing-cycles>10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